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C6D3DDECE1B8C41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326e9b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rsid="0010b5aa" officeooo:paragraph-rsid="003345bd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12e482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0b5aa" officeooo:paragraph-rsid="003345b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4d40e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c6da5" officeooo:paragraph-rsid="0014d40e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4d40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normal" officeooo:paragraph-rsid="003e925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" style:family="text">
      <style:text-properties style:use-window-font-color="true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3" style:family="text">
      <style:text-properties style:use-window-font-color="true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4" style:family="text">
      <style:text-properties style:use-window-font-color="true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5" style:family="text">
      <style:text-properties style:use-window-font-color="true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31142d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193781" style:letter-kerning="true" style:font-name-asian="Droid Sans Fallback" style:language-asian="zh" style:country-asian="CN" style:font-name-complex="Arial" style:language-complex="hi" style:country-complex="IN"/>
    </style:style>
    <style:style style:name="T8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176b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31142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41ef7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AR" fo:font-weight="bold" officeooo:rsid="002f81d6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language="es" fo:country="AR" fo:font-style="normal" officeooo:rsid="001cfa76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0" style:family="text">
      <style:text-properties style:use-window-font-color="true" fo:language="es" fo:country="AR" fo:font-style="normal" officeooo:rsid="001b8460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1" style:family="text">
      <style:text-properties style:use-window-font-color="true" fo:language="es" fo:country="AR" fo:font-style="normal" officeooo:rsid="000f20ca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2" style:family="text">
      <style:text-properties style:use-window-font-color="true" fo:language="es" fo:country="AR" fo:font-style="normal" officeooo:rsid="00139d9e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3" style:family="text">
      <style:text-properties style:use-window-font-color="true" fo:language="es" fo:country="AR" fo:font-style="normal" officeooo:rsid="00116269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4" style:family="text">
      <style:text-properties style:use-window-font-color="true" fo:language="es" fo:country="AR" fo:font-style="normal" officeooo:rsid="00193781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5" style:family="text">
      <style:text-properties style:use-window-font-color="true" fo:language="es" fo:country="AR" fo:font-style="normal" officeooo:rsid="0034eab6" style:letter-kerning="true" style:font-name-asian="Droid Sans Fallback" style:language-asian="zh" style:country-asian="CN" style:font-style-asian="normal" style:font-name-complex="Arial" style:language-complex="hi" style:country-complex="IN" style:font-style-complex="normal"/>
    </style:style>
    <style:style style:name="T26" style:family="text">
      <style:text-properties style:font-name-complex="Verdana"/>
    </style:style>
    <style:style style:name="T27" style:family="text">
      <style:text-properties officeooo:rsid="001a7107" style:font-name-complex="Verdana"/>
    </style:style>
    <style:style style:name="T28" style:family="text">
      <style:text-properties officeooo:rsid="000b225a" style:font-name-complex="Verdana"/>
    </style:style>
    <style:style style:name="T29" style:family="text">
      <style:text-properties officeooo:rsid="001e124f" style:font-name-complex="Verdana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bold" officeooo:rsid="000b225a" style:font-weight-asian="bold" style:font-name-complex="Verdana" style:font-weight-complex="bold"/>
    </style:style>
    <style:style style:name="T32" style:family="text">
      <style:text-properties fo:font-weight="bold" officeooo:rsid="001b15e1" style:font-weight-asian="bold" style:font-name-complex="Verdana" style:font-weight-complex="bold"/>
    </style:style>
    <style:style style:name="T33" style:family="text">
      <style:text-properties fo:font-weight="bold" officeooo:rsid="002adb27" style:font-weight-asian="bold" style:font-name-complex="Verdana" style:font-weight-complex="bold"/>
    </style:style>
    <style:style style:name="T34" style:family="text">
      <style:text-properties officeooo:rsid="001ce57f"/>
    </style:style>
    <style:style style:name="T35" style:family="text">
      <style:text-properties fo:font-weight="normal" officeooo:rsid="003c6da5" style:font-weight-asian="normal" style:font-weight-complex="normal"/>
    </style:style>
    <style:style style:name="T36" style:family="text">
      <style:text-properties style:font-name="Verdana" fo:font-weight="bold" officeooo:rsid="000ef47b" style:font-name-asian="Droid Sans Fallback" style:font-weight-asian="bold" style:font-name-complex="Verdana" style:font-weight-complex="bold"/>
    </style:style>
    <style:style style:name="T37" style:family="text">
      <style:text-properties style:font-name="Verdana" officeooo:rsid="000ef47b" style:font-name-asian="Verdana" style:font-name-complex="Verdana"/>
    </style:style>
    <style:style style:name="T38" style:family="text">
      <style:text-properties style:font-name="Verdana" officeooo:rsid="000ef47b" style:font-name-asian="Droid Sans Fallback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9"/>
      <text:p text:style-name="P6"><text:span text:style-name="T26">La Comisión de Asuntos Laborales, Gremiales y de Previsión, ha considerado </text:span><text:span text:style-name="T27"><text:s/></text:span><text:span text:style-name="T29">el</text:span><text:span text:style-name="T26"> </text:span><text:span text:style-name="T30">Proyecto de </text:span><text:span text:style-name="T31">Declaración</text:span><text:span text:style-name="T30"> <text:s/>N° <text:s/></text:span><text:span text:style-name="T16">3</text:span><text:span text:style-name="T18">4824</text:span><text:span text:style-name="T17"> –</text:span><text:span text:style-name="T30"> </text:span><text:span text:style-name="T31">CD – </text:span><text:span text:style-name="T32">FP - </text:span><text:span text:style-name="T33">PS</text:span><text:span text:style-name="T28">, </text:span><text:span text:style-name="T26"><text:s/></text:span><text:span text:style-name="T8">de</text:span><text:span text:style-name="T13">l</text:span><text:span text:style-name="T11"> </text:span><text:span text:style-name="T10">Diputad</text:span><text:span text:style-name="T9">o </text:span><text:span text:style-name="T12">Miguel SOLIS,</text:span><text:span text:style-name="T1"> </text:span><text:span text:style-name="T14">p</text:span><text:span text:style-name="T8">or el cual esta </text:span><text:span text:style-name="T15">Cá</text:span><text:span text:style-name="T8">mara declara su </text:span><text:span text:style-name="T15">preocupación</text:span><text:span text:style-name="T8"> por la </text:span><text:span text:style-name="T15">situación</text:span><text:span text:style-name="T8"> en que se encuentran atravesando las empresas de la llamada l</text:span><text:span text:style-name="T14">í</text:span><text:span text:style-name="T8">nea blanca de la ciudad de </text:span><text:span text:style-name="T15">R</text:span><text:span text:style-name="T8">osario y sus trabajadores quienes producto de la </text:span><text:span text:style-name="T15">caída</text:span><text:span text:style-name="T8"> del consumo interno, los tarifa</text:span><text:span text:style-name="T15">z</text:span><text:span text:style-name="T8">os y la apertura de las importaciones han tenido que solicitar </text:span><text:span text:style-name="T14">P</text:span><text:span text:style-name="T8">rocedimientos </text:span><text:span text:style-name="T14">P</text:span><text:span text:style-name="T8">reventivos de </text:span><text:span text:style-name="T14">C</text:span><text:span text:style-name="T8">risis; </text:span><text:span text:style-name="T1">y, </text:span><text:span text:style-name="T6">teniendo en cuenta que tiene dictamen previo de la Comisión de Industria, Comercio y Turismo,</text:span><text:span text:style-name="T3"> </text:span><text:span text:style-name="T2">esta</text:span><text:span text:style-name="T4"> Comisión </text:span><text:span text:style-name="T5">aconseja </text:span><text:span text:style-name="T6">adherir al mismo</text:span><text:span text:style-name="T5">.</text:span></text:p>
      <text:p text:style-name="P10"/>
      <text:p text:style-name="P10">PROYECTO DE DECLARACIÓN</text:p>
      <text:p text:style-name="P10"/>
      <text:p text:style-name="P7"><text:span text:style-name="T7">La Cámara de Diputados declara su profunda preocupación </text:span><text:span text:style-name="T19">por la </text:span><text:span text:style-name="T20"><text:s/>situación que atraviesa</text:span><text:span text:style-name="T21">n</text:span><text:span text:style-name="T20"> la</text:span><text:span text:style-name="T21">s</text:span><text:span text:style-name="T20"> </text:span><text:span text:style-name="T21">empresas </text:span><text:span text:style-name="T22">de electrodomésticos</text:span><text:span text:style-name="T21"> </text:span><text:span text:style-name="T22">denominada</text:span><text:span text:style-name="T21"> “l</text:span><text:span text:style-name="T25">í</text:span><text:span text:style-name="T21">nea blanca” de la ciudad de Rosario y sus trabajadores debido a la caída del consumo interno, la suba de las tarifas y la apertura de las importaciones </text:span><text:span text:style-name="T23">que</text:span><text:span text:style-name="T21"> </text:span><text:span text:style-name="T24">han llevado al sector solicitar los Procedimientos Preventivos de Crisis (PPC), que seguramente traerán aparejados suspensiones y reducci</text:span><text:span text:style-name="T23">ón</text:span><text:span text:style-name="T24"> del personal, e insta al Gobierno Nacional </text:span><text:span text:style-name="T23">interceda para mantener las unidades productivas y las fuentes laborales.</text:span></text:p>
      <text:p text:style-name="P5"/>
      <text:p text:style-name="P11">SALA DE LA <text:span text:style-name="T34">COMISIÓN</text:span>, <text:s/><text:span text:style-name="T35">15 de Agosto de 2018</text:span></text:p>
      <text:p text:style-name="P13"/>
      <text:p text:style-name="P15"><text:span text:style-name="T36">Firmantes: </text:span><text:span text:style-name="T38">Diputados </text:span><text:span text:style-name="T37">Miguel SOLIS, Jorge HENN, Carlos DEL FRADE, Oscar PIERONI, Ariel BERMUDEZ, <text:s/>Verónica BENAS y <text:s/>Claudia <text:s/>MOYANO</text:span></text:p>
      <text:p text:style-name="P14"/>
      <text:p text:style-name="P12"><draw:frame draw:style-name="fr2" draw:name="Imagen2" text:anchor-type="paragraph" svg:x="13.601cm" svg:y="23.841cm" svg:width="2.071cm" svg:height="1.231cm" draw:z-index="1"><draw:image xlink:href="Pictures/1000000000000123000000AD9C6D3DDECE1B8C41.jpg" xlink:type="simple" xlink:show="embed" xlink:actuate="onLoad" loext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8-15T17:52:52.124987568</dc:date>
    <meta:editing-cycles>30</meta:editing-cycles>
    <meta:editing-duration>PT1H5M1S</meta:editing-duration>
    <meta:generator>LibreOffice/6.0.6.2$Linux_X86_64 LibreOffice_project/00m0$Build-2</meta:generator>
    <meta:print-date>2018-06-06T15:53:16.237027336</meta:print-date>
    <meta:document-statistic meta:table-count="0" meta:image-count="2" meta:object-count="0" meta:page-count="1" meta:paragraph-count="8" meta:word-count="236" meta:character-count="1533" meta:non-whitespace-character-count="1290"/>
  </office:meta>
</office:document-meta>
</file>